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aad5" officeooo:paragraph-rsid="0011aad5"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26dd" officeooo:paragraph-rsid="001126dd"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aad5" officeooo:paragraph-rsid="0011aad5"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26dd" officeooo:paragraph-rsid="001126dd"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aad5" officeooo:paragraph-rsid="0011aad5"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29e2d" officeooo:paragraph-rsid="00129e2d"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officeooo:rsid="0011aad5"/>
    </style:style>
    <style:style style:name="T3" style:family="text">
      <style:text-properties officeooo:rsid="0011d90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text:p>
      <text:p text:style-name="P4">La Comisión de Educación, Ciencia, Tecnología e Innovación ha considerado el Proyecto de Declaración <text:span text:style-name="T1">Nº 37344 – CD – UCR – FPCS </text:span>del diputado C<text:span text:style-name="T2">á</text:span>ndido, por el cual la Cámara de Diputados de Santa Fe expresa su beneplácito por la decisión del Gobierno Nacional de relanzar el Plan Nacional de Lecturas, programa que había comenzado en la gestión del Presidente Raúl Alfonsín en 1984; y, por las razones expuestas en los fundamentos y las que podrá dar el miembro informante, <text:span text:style-name="T2">esta Comisión aconseja la aprobación del siguiente texto con modificaciones:</text:span></text:p>
      <text:p text:style-name="P3">LA CÁMARA DE DIPUTADOS DE LA PROVINCIA DE SANTA FE</text:p>
      <text:p text:style-name="P3">DECLARA:</text:p>
      <text:p text:style-name="P5">su beneplácito por la decisión del Gobierno Nacional de relanzar el Plan Nacional de Lecturas, programa que había comenzado en la gestión del Presidente Raúl <text:s/>Alfonsín en 1984.</text:p>
      <text:p text:style-name="P7">Sala de la Comisión, <text:span text:style-name="T3">19 de Febrero 2020.</text:span></text:p>
      <text:p text:style-name="P8">Firmantes: Diputados Balagué – Di Stefano – Hynes – Donnet – De Ponti – Peralta - Argañaraz –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19T11:12:58.010089901</dc:date>
    <meta:print-date>2017-03-29T09:42:11.806000000</meta:print-date>
    <meta:editing-cycles>49</meta:editing-cycles>
    <meta:editing-duration>PT1H28M54S</meta:editing-duration>
    <meta:generator>LibreOffice/6.3.4.2$Linux_X86_64 LibreOffice_project/30$Build-2</meta:generator>
    <meta:document-statistic meta:table-count="0" meta:image-count="1" meta:object-count="0" meta:page-count="1" meta:paragraph-count="9" meta:word-count="171" meta:character-count="1092" meta:non-whitespace-character-count="917"/>
  </office:meta>
</office:document-meta>
</file>